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1:18"/><text:bookmark-start text:name="__RefHeading___genesis_1118_1"/><text:bookmark-start text:name="genesis_1118"/>Genesis 11:18<text:bookmark-end text:name="__RefHeading___genesis_1118_1"/><text:bookmark-end text:name="genesis_11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Peleg had lived 30 years, he fathered Re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Peleg had lived 30 years, he became the father of Re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Peleg was 30 years old, he became the father of Re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Φαλεκ       Ραγαυ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Peleg lived thirty years, and begat Reu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1:17" text:style-name="Internet_20_link" text:visited-style-name="Visited_20_Internet_20_Link">Genesis 11:17</text:a> ← Genesis 11:18 → <text:a xlink:type="simple" xlink:href="https://groveserver.com/bible/doku.php?id=genesis_11:19" text:style-name="Internet_20_link" text:visited-style-name="Visited_20_Internet_20_Link">Genesis 11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1" text:style-name="Internet_20_link" text:visited-style-name="Visited_20_Internet_20_Link">Genesi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55:06</meta:creation-date>
    <dc:creator>Generated</dc:creator>
    <dc:date>2025-11-08T23::55:06</dc:date>
    <dc:language>en-US</dc:language>
    <meta:editing-cycles>1</meta:editing-cycles>
    <meta:editing-duration>PT0S</meta:editing-duration>
    <dc:title>genesis_11:18</dc:title>
  </office:meta>
</office:document-meta>
</file>