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19"/><text:bookmark-start text:name="__RefHeading___genesis_1119_1"/><text:bookmark-start text:name="genesis_1119"/>Genesis 11:19<text:bookmark-end text:name="__RefHeading___genesis_1119_1"/><text:bookmark-end text:name="genesis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eleg lived after he fathered Reu 209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Reu, Peleg lived 209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Reu, Peleg lived another 209 years and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Φαλεκ      Ραγαυ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eleg lived after he begat Reu two hundred and nine years, and begat sons and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18" text:style-name="Internet_20_link" text:visited-style-name="Visited_20_Internet_20_Link">Genesis 11:18</text:a> ← Genesis 11:19 → <text:a xlink:type="simple" xlink:href="https://groveserver.com/bible/doku.php?id=genesis_11:20" text:style-name="Internet_20_link" text:visited-style-name="Visited_20_Internet_20_Link">Genesis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2:39</meta:creation-date>
    <dc:creator>Generated</dc:creator>
    <dc:date>2025-11-05T14::22:39</dc:date>
    <dc:language>en-US</dc:language>
    <meta:editing-cycles>1</meta:editing-cycles>
    <meta:editing-duration>PT0S</meta:editing-duration>
    <dc:title>genesis_11:19</dc:title>
  </office:meta>
</office:document-meta>
</file>