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0"/><text:bookmark-start text:name="__RefHeading___genesis_1120_1"/><text:bookmark-start text:name="genesis_1120"/>Genesis 11:20<text:bookmark-end text:name="__RefHeading___genesis_1120_1"/><text:bookmark-end text:name="genesi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Reu had lived 32 years, he fathered Seru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Reu had lived 32 years, he became the father of Seru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eu was 32 years old, he became the father of Seru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γαυ        Σερου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 lived two and thirty years, and begat Seru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9" text:style-name="Internet_20_link" text:visited-style-name="Visited_20_Internet_20_Link">Genesis 11:19</text:a> ← Genesis 11:20 → <text:a xlink:type="simple" xlink:href="https://groveserver.com/bible/doku.php?id=genesis_11:21" text:style-name="Internet_20_link" text:visited-style-name="Visited_20_Internet_20_Link">Genesi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35</meta:creation-date>
    <dc:creator>Generated</dc:creator>
    <dc:date>2025-11-03T20::03:35</dc:date>
    <dc:language>en-US</dc:language>
    <meta:editing-cycles>1</meta:editing-cycles>
    <meta:editing-duration>PT0S</meta:editing-duration>
    <dc:title>genesis_11:20</dc:title>
  </office:meta>
</office:document-meta>
</file>