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21"/><text:bookmark-start text:name="__RefHeading___genesis_1121_1"/><text:bookmark-start text:name="genesis_1121"/>Genesis 11:21<text:bookmark-end text:name="__RefHeading___genesis_1121_1"/><text:bookmark-end text:name="genesis_1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Reu lived after he fathered Serug 207 years and had other sons and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fter he became the father of Serug, Reu lived 207 years and had other sons and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birth of Serug, Reu lived another 207 years and had other sons and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αγαυ      Σερουχ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u lived after he begat Serug two hundred and seven years, and begat sons and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20" text:style-name="Internet_20_link" text:visited-style-name="Visited_20_Internet_20_Link">Genesis 11:20</text:a> ← Genesis 11:21 → <text:a xlink:type="simple" xlink:href="https://groveserver.com/bible/doku.php?id=genesis_11:22" text:style-name="Internet_20_link" text:visited-style-name="Visited_20_Internet_20_Link">Genesis 1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8:45</meta:creation-date>
    <dc:creator>Generated</dc:creator>
    <dc:date>2025-11-03T20::48:45</dc:date>
    <dc:language>en-US</dc:language>
    <meta:editing-cycles>1</meta:editing-cycles>
    <meta:editing-duration>PT0S</meta:editing-duration>
    <dc:title>genesis_11:21</dc:title>
  </office:meta>
</office:document-meta>
</file>