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1:22"/><text:bookmark-start text:name="__RefHeading___genesis_1122_1"/><text:bookmark-start text:name="genesis_1122"/>Genesis 11:22<text:bookmark-end text:name="__RefHeading___genesis_1122_1"/><text:bookmark-end text:name="genesis_1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Serug had lived 30 years, he fathered Nah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Serug had lived 30 years, he became the father of Nah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Serug was 30 years old, he became the father of Nah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ερουχ       Ναχω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erug lived thirty years, and begat Naho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1:21" text:style-name="Internet_20_link" text:visited-style-name="Visited_20_Internet_20_Link">Genesis 11:21</text:a> ← Genesis 11:22 → <text:a xlink:type="simple" xlink:href="https://groveserver.com/bible/doku.php?id=genesis_11:23" text:style-name="Internet_20_link" text:visited-style-name="Visited_20_Internet_20_Link">Genesis 1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1" text:style-name="Internet_20_link" text:visited-style-name="Visited_20_Internet_20_Link">Genesi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0:55</meta:creation-date>
    <dc:creator>Generated</dc:creator>
    <dc:date>2025-11-03T20::20:55</dc:date>
    <dc:language>en-US</dc:language>
    <meta:editing-cycles>1</meta:editing-cycles>
    <meta:editing-duration>PT0S</meta:editing-duration>
    <dc:title>genesis_11:22</dc:title>
  </office:meta>
</office:document-meta>
</file>