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1:23"/><text:bookmark-start text:name="__RefHeading___genesis_1123_1"/><text:bookmark-start text:name="genesis_1123"/>Genesis 11:23<text:bookmark-end text:name="__RefHeading___genesis_1123_1"/><text:bookmark-end text:name="genesis_1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erug lived after he fathered Nahor 200 years and had other sons and daught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after he became the father of Nahor, Serug lived 200 years and had other sons and daught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the birth of Nahor, Serug lived another 200 years and had other sons and daught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ερουχ      Ναχωρ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erug lived after he begat Nahor two hundred years, and begat sons and daught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1:22" text:style-name="Internet_20_link" text:visited-style-name="Visited_20_Internet_20_Link">Genesis 11:22</text:a> ← Genesis 11:23 → <text:a xlink:type="simple" xlink:href="https://groveserver.com/bible/doku.php?id=genesis_11:24" text:style-name="Internet_20_link" text:visited-style-name="Visited_20_Internet_20_Link">Genesis 11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1" text:style-name="Internet_20_link" text:visited-style-name="Visited_20_Internet_20_Link">Genesi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0:57</meta:creation-date>
    <dc:creator>Generated</dc:creator>
    <dc:date>2025-11-07T11::40:57</dc:date>
    <dc:language>en-US</dc:language>
    <meta:editing-cycles>1</meta:editing-cycles>
    <meta:editing-duration>PT0S</meta:editing-duration>
    <dc:title>genesis_11:23</dc:title>
  </office:meta>
</office:document-meta>
</file>