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1:24"/><text:bookmark-start text:name="__RefHeading___genesis_1124_1"/><text:bookmark-start text:name="genesis_1124"/>Genesis 11:24<text:bookmark-end text:name="__RefHeading___genesis_1124_1"/><text:bookmark-end text:name="genesis_1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Nahor had lived 29 years, he fathered Ter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Nahor had lived 29 years, he became the father of Ter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Nahor was 29 years old, he became the father of Ter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Ναχωρ       Θαρ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Nahor lived nine and twenty years, and begat Terah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1:23" text:style-name="Internet_20_link" text:visited-style-name="Visited_20_Internet_20_Link">Genesis 11:23</text:a> ← Genesis 11:24 → <text:a xlink:type="simple" xlink:href="https://groveserver.com/bible/doku.php?id=genesis_11:25" text:style-name="Internet_20_link" text:visited-style-name="Visited_20_Internet_20_Link">Genesis 11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1" text:style-name="Internet_20_link" text:visited-style-name="Visited_20_Internet_20_Link">Genesi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55:43</meta:creation-date>
    <dc:creator>Generated</dc:creator>
    <dc:date>2025-11-06T18::55:43</dc:date>
    <dc:language>en-US</dc:language>
    <meta:editing-cycles>1</meta:editing-cycles>
    <meta:editing-duration>PT0S</meta:editing-duration>
    <dc:title>genesis_11:24</dc:title>
  </office:meta>
</office:document-meta>
</file>