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1:25"/><text:bookmark-start text:name="__RefHeading___genesis_1125_1"/><text:bookmark-start text:name="genesis_1125"/>Genesis 11:25<text:bookmark-end text:name="__RefHeading___genesis_1125_1"/><text:bookmark-end text:name="genesis_1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ahor lived after he fathered Terah 119 years and had other sons and daugh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fter he became the father of Terah, Nahor lived 119 years and had other sons and daugh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e birth of Terah, Nahor lived another 119 years and had other sons and daugh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αχωρ      Θαρ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ahor lived after he begat Terah an hundred and nineteen years, and begat sons and daugh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1:24" text:style-name="Internet_20_link" text:visited-style-name="Visited_20_Internet_20_Link">Genesis 11:24</text:a> ← Genesis 11:25 → <text:a xlink:type="simple" xlink:href="https://groveserver.com/bible/doku.php?id=genesis_11:26" text:style-name="Internet_20_link" text:visited-style-name="Visited_20_Internet_20_Link">Genesis 1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1" text:style-name="Internet_20_link" text:visited-style-name="Visited_20_Internet_20_Link">Genesi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8:54</meta:creation-date>
    <dc:creator>Generated</dc:creator>
    <dc:date>2025-11-04T03::38:54</dc:date>
    <dc:language>en-US</dc:language>
    <meta:editing-cycles>1</meta:editing-cycles>
    <meta:editing-duration>PT0S</meta:editing-duration>
    <dc:title>genesis_11:25</dc:title>
  </office:meta>
</office:document-meta>
</file>