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6"/><text:bookmark-start text:name="__RefHeading___genesis_1126_1"/><text:bookmark-start text:name="genesis_1126"/>Genesis 11:26<text:bookmark-end text:name="__RefHeading___genesis_1126_1"/><text:bookmark-end text:name="genesis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erah had lived 70 years, he fathered Abram, Nahor, and Ha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erah had lived 70 years, he became the father of Abram, Nahor and H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erah was 70 years old, he had become the father of Abram, Nahor, and H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αρα      Αβραμ   Ναχωρ   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erah lived seventy years, and begat Abram, Nahor, and Ha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5" text:style-name="Internet_20_link" text:visited-style-name="Visited_20_Internet_20_Link">Genesis 11:25</text:a> ← Genesis 11:26 → <text:a xlink:type="simple" xlink:href="https://groveserver.com/bible/doku.php?id=genesis_11:27" text:style-name="Internet_20_link" text:visited-style-name="Visited_20_Internet_20_Link">Genesis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0</meta:creation-date>
    <dc:creator>Generated</dc:creator>
    <dc:date>2025-11-06T15::48:40</dc:date>
    <dc:language>en-US</dc:language>
    <meta:editing-cycles>1</meta:editing-cycles>
    <meta:editing-duration>PT0S</meta:editing-duration>
    <dc:title>genesis_11:26</dc:title>
  </office:meta>
</office:document-meta>
</file>