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27"/><text:bookmark-start text:name="__RefHeading___genesis_1127_1"/><text:bookmark-start text:name="genesis_1127"/>Genesis 11:27<text:bookmark-end text:name="__RefHeading___genesis_1127_1"/><text:bookmark-end text:name="genesis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se are the generations of Terah. Terah fathered Abram, Nahor, and Haran; and Haran fathered L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account of Terah. Terah became the father of Abram, Nahor and Haran. And Haran became the father of L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account of Terah's family. Terah was the father of Abram, Nahor, and Haran; and Haran was the father of Lo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Θαρα Θαρα   Αβραμ   Ναχωρ   Αρραν  Αρραν   Λω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se are the generations of Terah: Terah begat Abram, Nahor, and Haran; and Haran begat L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26" text:style-name="Internet_20_link" text:visited-style-name="Visited_20_Internet_20_Link">Genesis 11:26</text:a> ← Genesis 11:27 → <text:a xlink:type="simple" xlink:href="https://groveserver.com/bible/doku.php?id=genesis_11:28" text:style-name="Internet_20_link" text:visited-style-name="Visited_20_Internet_20_Link">Genesis 1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12</meta:creation-date>
    <dc:creator>Generated</dc:creator>
    <dc:date>2025-11-05T15::18:12</dc:date>
    <dc:language>en-US</dc:language>
    <meta:editing-cycles>1</meta:editing-cycles>
    <meta:editing-duration>PT0S</meta:editing-duration>
    <dc:title>genesis_11:27</dc:title>
  </office:meta>
</office:document-meta>
</file>