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11:28"/><text:bookmark-start text:name="__RefHeading___genesis_1128_1"/><text:bookmark-start text:name="genesis_1128"/>Genesis 11:28<text:bookmark-end text:name="__RefHeading___genesis_1128_1"/><text:bookmark-end text:name="genesis_112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Haran died in the presence of his father Terah in the land of his kindred, in Ur of the Chaldean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ile his father Terah was still alive, Haran died in Ur of the Chaldeans, in the land of his birth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But Haran died in Ur of the Chaldeans, the land of his birth, while his father, Terah, was still liv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Αρραν  Θαρα        ἐγενήθη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Haran died before his father Terah in the land of his nativity, in Ur of the Chaldee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11:27" text:style-name="Internet_20_link" text:visited-style-name="Visited_20_Internet_20_Link">Genesis 11:27</text:a> ← Genesis 11:28 → <text:a xlink:type="simple" xlink:href="https://groveserver.com/bible/doku.php?id=genesis_11:29" text:style-name="Internet_20_link" text:visited-style-name="Visited_20_Internet_20_Link">Genesis 11:29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11" text:style-name="Internet_20_link" text:visited-style-name="Visited_20_Internet_20_Link">Genesis 1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3::21:32</meta:creation-date>
    <dc:creator>Generated</dc:creator>
    <dc:date>2025-11-07T03::21:32</dc:date>
    <dc:language>en-US</dc:language>
    <meta:editing-cycles>1</meta:editing-cycles>
    <meta:editing-duration>PT0S</meta:editing-duration>
    <dc:title>genesis_11:28</dc:title>
  </office:meta>
</office:document-meta>
</file>