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29:nlt"/>Meanwhile, Abram and Nahor both married. The name of Abram's wife was Sarai, and the name of Nahor's wife was Milcah. (Milcah and her sister Iscah were daughters of Nahor's brother Har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3:54</meta:creation-date>
    <dc:creator>Generated</dc:creator>
    <dc:date>2025-11-09T14::23:54</dc:date>
    <dc:language>en-US</dc:language>
    <meta:editing-cycles>1</meta:editing-cycles>
    <meta:editing-duration>PT0S</meta:editing-duration>
    <dc:title>genesis_11:29:nlt</dc:title>
  </office:meta>
</office:document-meta>
</file>