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3"/><text:bookmark-start text:name="__RefHeading___genesis_113_1"/><text:bookmark-start text:name="genesis_113"/>Genesis 11:3<text:bookmark-end text:name="__RefHeading___genesis_113_1"/><text:bookmark-end text:name="genesi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֤ם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id to one another, “Come, let us make bricks, and burn them thoroughly.” And they had brick for stone, and bitumen for mor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id to each other, “Come, let's make bricks and bake them thoroughly.” They used brick instead of stone, and tar for mor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egan saying to each other, “Let's make bricks and harden them with fire.” (In this region bricks were used instead of stone, and tar was used for mortar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πλινθεύσωμεν πλίνθους  ὀπτήσωμεν    ἐγένετο   πλίνθος    ἄσφαλτ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 one to another, Go to, let us make brick, and burn them throughly. And they had brick for stone, and slime had they for mor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" text:style-name="Internet_20_link" text:visited-style-name="Visited_20_Internet_20_Link">Genesis 11:2</text:a> ← Genesis 11:3 → <text:a xlink:type="simple" xlink:href="https://groveserver.com/bible/doku.php?id=genesis_11:4" text:style-name="Internet_20_link" text:visited-style-name="Visited_20_Internet_20_Link">Genesis 1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2:59</meta:creation-date>
    <dc:creator>Generated</dc:creator>
    <dc:date>2025-11-07T15::12:59</dc:date>
    <dc:language>en-US</dc:language>
    <meta:editing-cycles>1</meta:editing-cycles>
    <meta:editing-duration>PT0S</meta:editing-duration>
    <dc:title>genesis_11:3</dc:title>
  </office:meta>
</office:document-meta>
</file>