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:nlt"/>They began saying to each other, “Let's make bricks and harden them with fire.” (In this region bricks were used instead of stone, and tar was used for mortar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14</meta:creation-date>
    <dc:creator>Generated</dc:creator>
    <dc:date>2025-11-07T08::42:14</dc:date>
    <dc:language>en-US</dc:language>
    <meta:editing-cycles>1</meta:editing-cycles>
    <meta:editing-duration>PT0S</meta:editing-duration>
    <dc:title>genesis_11:3:nlt</dc:title>
  </office:meta>
</office:document-meta>
</file>