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30"/><text:bookmark-start text:name="__RefHeading___genesis_1130_1"/><text:bookmark-start text:name="genesis_1130"/>Genesis 11:30<text:bookmark-end text:name="__RefHeading___genesis_1130_1"/><text:bookmark-end text:name="genesi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Sarai was barren; she had no chi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Sarai was barren; she had no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arai was unable to become pregnant and had no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ρα στεῖρα   ἐτεκνοποί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arai was barren; she had no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9" text:style-name="Internet_20_link" text:visited-style-name="Visited_20_Internet_20_Link">Genesis 11:29</text:a> ← Genesis 11:30 → <text:a xlink:type="simple" xlink:href="https://groveserver.com/bible/doku.php?id=genesis_11:31" text:style-name="Internet_20_link" text:visited-style-name="Visited_20_Internet_20_Link">Genesi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30:09</meta:creation-date>
    <dc:creator>Generated</dc:creator>
    <dc:date>2025-10-31T10::30:09</dc:date>
    <dc:language>en-US</dc:language>
    <meta:editing-cycles>1</meta:editing-cycles>
    <meta:editing-duration>PT0S</meta:editing-duration>
    <dc:title>genesis_11:30</dc:title>
  </office:meta>
</office:document-meta>
</file>