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31:nlt"/>One day Terah took his son Abram, his daughter-in-law Sarai (his son Abram's wife), and his grandson Lot (his son Haran's child) and moved away from Ur of the Chaldeans. He was headed for the land of Canaan, but they stopped at Haran and settl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7:47</meta:creation-date>
    <dc:creator>Generated</dc:creator>
    <dc:date>2025-11-04T11::47:47</dc:date>
    <dc:language>en-US</dc:language>
    <meta:editing-cycles>1</meta:editing-cycles>
    <meta:editing-duration>PT0S</meta:editing-duration>
    <dc:title>genesis_11:31:nlt</dc:title>
  </office:meta>
</office:document-meta>
</file>