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32"/><text:bookmark-start text:name="__RefHeading___genesis_1132_1"/><text:bookmark-start text:name="genesis_1132"/>Genesis 11:32<text:bookmark-end text:name="__RefHeading___genesis_1132_1"/><text:bookmark-end text:name="genesis_11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ays of Terah were 205 years, and Terah died in Hara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erah lived 205 years, and he died in Har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erah lived for 205 years and died while still in Hara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Θαρα  Χαρραν      Θαρα  Χαρρ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ays of Terah were two hundred and five years: and Terah died in Har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31" text:style-name="Internet_20_link" text:visited-style-name="Visited_20_Internet_20_Link">Genesis 11:31</text:a> ← Genesis 11:32 → <text:a xlink:type="simple" xlink:href="https://groveserver.com/bible/doku.php?id=genesis_12:1" text:style-name="Internet_20_link" text:visited-style-name="Visited_20_Internet_20_Link">Genesis 1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3:39</meta:creation-date>
    <dc:creator>Generated</dc:creator>
    <dc:date>2025-11-05T12::53:39</dc:date>
    <dc:language>en-US</dc:language>
    <meta:editing-cycles>1</meta:editing-cycles>
    <meta:editing-duration>PT0S</meta:editing-duration>
    <dc:title>genesis_11:32</dc:title>
  </office:meta>
</office:document-meta>
</file>