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4"/><text:bookmark-start text:name="__RefHeading___genesis_114_1"/><text:bookmark-start text:name="genesis_114"/>Genesis 11:4<text:bookmark-end text:name="__RefHeading___genesis_114_1"/><text:bookmark-end text:name="genesi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֣נוּ      לָּ֖נו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aid, “Come, let us build ourselves a city and a tower with its top in the heavens, and let us make a name for ourselves, lest we be dispersed over the face of the whole ear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aid, “Come, let us build ourselves a city, with a tower that reaches to the heavens, so that we may make a name for ourselves and not be scattered over the face of the whol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said, “Come, let's build a great city for ourselves with a tower that reaches into the sky. This will make us famous and keep us from being scattered all over the worl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Go to, let us build us a city and a tower, whose top may reach unto heaven; and let us make us a name, lest we be scattered abroad upon the face of the whol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3" text:style-name="Internet_20_link" text:visited-style-name="Visited_20_Internet_20_Link">Genesis 11:3</text:a> ← Genesis 11:4 → <text:a xlink:type="simple" xlink:href="https://groveserver.com/bible/doku.php?id=genesis_11:5" text:style-name="Internet_20_link" text:visited-style-name="Visited_20_Internet_20_Link">Genesi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57</meta:creation-date>
    <dc:creator>Generated</dc:creator>
    <dc:date>2025-11-07T14::37:57</dc:date>
    <dc:language>en-US</dc:language>
    <meta:editing-cycles>1</meta:editing-cycles>
    <meta:editing-duration>PT0S</meta:editing-duration>
    <dc:title>genesis_11:4</dc:title>
  </office:meta>
</office:document-meta>
</file>