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4:nlt"/>Then they said, “Come, let's build a great city for ourselves with a tower that reaches into the sky. This will make us famous and keep us from being scattered all over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9:38</meta:creation-date>
    <dc:creator>Generated</dc:creator>
    <dc:date>2025-11-08T23::29:38</dc:date>
    <dc:language>en-US</dc:language>
    <meta:editing-cycles>1</meta:editing-cycles>
    <meta:editing-duration>PT0S</meta:editing-duration>
    <dc:title>genesis_11:4:nlt</dc:title>
  </office:meta>
</office:document-meta>
</file>