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5"/><text:bookmark-start text:name="__RefHeading___genesis_115_1"/><text:bookmark-start text:name="genesis_115"/>Genesis 11:5<text:bookmark-end text:name="__RefHeading___genesis_115_1"/><text:bookmark-end text:name="genesi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came down to see the city and the tower, which the children of man had bui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came down to see the city and the tower that the men were buil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came down to look at the city and the tower the people were buil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came down to see the city and the tower, which the children of men buil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4" text:style-name="Internet_20_link" text:visited-style-name="Visited_20_Internet_20_Link">Genesis 11:4</text:a> ← Genesis 11:5 → <text:a xlink:type="simple" xlink:href="https://groveserver.com/bible/doku.php?id=genesis_11:6" text:style-name="Internet_20_link" text:visited-style-name="Visited_20_Internet_20_Link">Genesi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7:13</meta:creation-date>
    <dc:creator>Generated</dc:creator>
    <dc:date>2025-11-08T15::47:13</dc:date>
    <dc:language>en-US</dc:language>
    <meta:editing-cycles>1</meta:editing-cycles>
    <meta:editing-duration>PT0S</meta:editing-duration>
    <dc:title>genesis_11:5</dc:title>
  </office:meta>
</office:document-meta>
</file>