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8"/><text:bookmark-start text:name="__RefHeading___genesis_118_1"/><text:bookmark-start text:name="genesis_118"/>Genesis 11:8<text:bookmark-end text:name="__RefHeading___genesis_118_1"/><text:bookmark-end text:name="genesi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dispersed them from there over the face of all the earth, and they left off building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cattered them from there over all the earth, and they stopped building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way, the LORD scattered them all over the world, and they stopped building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ORD scattered them abroad from thence upon the face of all the earth: and they left off to build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7" text:style-name="Internet_20_link" text:visited-style-name="Visited_20_Internet_20_Link">Genesis 11:7</text:a> ← Genesis 11:8 → <text:a xlink:type="simple" xlink:href="https://groveserver.com/bible/doku.php?id=genesis_11:9" text:style-name="Internet_20_link" text:visited-style-name="Visited_20_Internet_20_Link">Genesi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06</meta:creation-date>
    <dc:creator>Generated</dc:creator>
    <dc:date>2025-11-04T04::21:06</dc:date>
    <dc:language>en-US</dc:language>
    <meta:editing-cycles>1</meta:editing-cycles>
    <meta:editing-duration>PT0S</meta:editing-duration>
    <dc:title>genesis_11:8</dc:title>
  </office:meta>
</office:document-meta>
</file>