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nesis_11:9:nlt"/>That is why the city was called Babel, because that is where the LORD confused the people with different languages. In this way he scattered them all over the worl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1::37:02</meta:creation-date>
    <dc:creator>Generated</dc:creator>
    <dc:date>2025-11-09T01::37:02</dc:date>
    <dc:language>en-US</dc:language>
    <meta:editing-cycles>1</meta:editing-cycles>
    <meta:editing-duration>PT0S</meta:editing-duration>
    <dc:title>genesis_11:9:nlt</dc:title>
  </office:meta>
</office:document-meta>
</file>