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2:1"/><text:bookmark-start text:name="__RefHeading___genesis_121_1"/><text:bookmark-start text:name="genesis_121"/>Genesis 12:1<text:bookmark-end text:name="__RefHeading___genesis_121_1"/><text:bookmark-end text:name="genesis_1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ְךָ֛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the LORD said to Abram, “Go from your country and your kindred and your father's house to the land that I will show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had said to Abram, “Leave your country, your people and your father's household and go to the land I will show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had said to Abram, “Leave your native country, your relatives, and your father's family, and go to the land that I will show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Αβραμ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the LORD had said unto Abram, Get thee out of thy country, and from thy kindred, and from thy father's house, unto a land that I will shew the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1:32" text:style-name="Internet_20_link" text:visited-style-name="Visited_20_Internet_20_Link">Genesis 11:32</text:a> ← Genesis 12:1 → <text:a xlink:type="simple" xlink:href="https://groveserver.com/bible/doku.php?id=genesis_12:2" text:style-name="Internet_20_link" text:visited-style-name="Visited_20_Internet_20_Link">Genesis 12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2" text:style-name="Internet_20_link" text:visited-style-name="Visited_20_Internet_20_Link">Genesi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55:31</meta:creation-date>
    <dc:creator>Generated</dc:creator>
    <dc:date>2025-11-08T19::55:31</dc:date>
    <dc:language>en-US</dc:language>
    <meta:editing-cycles>1</meta:editing-cycles>
    <meta:editing-duration>PT0S</meta:editing-duration>
    <dc:title>genesis_12:1</dc:title>
  </office:meta>
</office:document-meta>
</file>