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10"/><text:bookmark-start text:name="__RefHeading___genesis_1210_1"/><text:bookmark-start text:name="genesis_1210"/>Genesis 12:10<text:bookmark-end text:name="__RefHeading___genesis_1210_1"/><text:bookmark-end text:name="genesis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as a famine in the land. So Abram went down to Egypt to sojourn there, for the famine was severe in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re was a famine in the land, and Abram went down to Egypt to live there for a while because the famine was sev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a severe famine struck the land of Canaan, forcing Abram to go down to Egypt, where he lived as a foreig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Αβρα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famine in the land: and Abram went down into Egypt to sojourn there; for the famine was grievous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9" text:style-name="Internet_20_link" text:visited-style-name="Visited_20_Internet_20_Link">Genesis 12:9</text:a> ← Genesis 12:10 → <text:a xlink:type="simple" xlink:href="https://groveserver.com/bible/doku.php?id=genesis_12:11" text:style-name="Internet_20_link" text:visited-style-name="Visited_20_Internet_20_Link">Genesis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50</meta:creation-date>
    <dc:creator>Generated</dc:creator>
    <dc:date>2025-11-04T17::31:50</dc:date>
    <dc:language>en-US</dc:language>
    <meta:editing-cycles>1</meta:editing-cycles>
    <meta:editing-duration>PT0S</meta:editing-duration>
    <dc:title>genesis_12:10</dc:title>
  </office:meta>
</office:document-meta>
</file>