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2:11"/><text:bookmark-start text:name="__RefHeading___genesis_1211_1"/><text:bookmark-start text:name="genesis_1211"/>Genesis 12:11<text:bookmark-end text:name="__RefHeading___genesis_1211_1"/><text:bookmark-end text:name="genesis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e was about to enter Egypt, he said to Sarai his wife, “I know that you are a woman beautiful in appearan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he was about to enter Egypt, he said to his wife Sarai, “I know what a beautiful woman you a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he was approaching the border of Egypt, Abram said to his wife, Sarai, “Look, you are a very beautiful wo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Αβραμ    εἶπεν Αβραμ Σαρα    γινώσκω    εὐπρόσωπ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he was come near to enter into Egypt, that he said unto Sarai his wife, Behold now, I know that thou art a fair woman to look up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2:10" text:style-name="Internet_20_link" text:visited-style-name="Visited_20_Internet_20_Link">Genesis 12:10</text:a> ← Genesis 12:11 → <text:a xlink:type="simple" xlink:href="https://groveserver.com/bible/doku.php?id=genesis_12:12" text:style-name="Internet_20_link" text:visited-style-name="Visited_20_Internet_20_Link">Genesis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2" text:style-name="Internet_20_link" text:visited-style-name="Visited_20_Internet_20_Link">Genesi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9:48</meta:creation-date>
    <dc:creator>Generated</dc:creator>
    <dc:date>2025-11-07T18::59:48</dc:date>
    <dc:language>en-US</dc:language>
    <meta:editing-cycles>1</meta:editing-cycles>
    <meta:editing-duration>PT0S</meta:editing-duration>
    <dc:title>genesis_12:11</dc:title>
  </office:meta>
</office:document-meta>
</file>