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4"/><text:bookmark-start text:name="__RefHeading___genesis_1214_1"/><text:bookmark-start text:name="genesis_1214"/>Genesis 12:14<text:bookmark-end text:name="__RefHeading___genesis_1214_1"/><text:bookmark-end text:name="genesi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bram entered Egypt, the Egyptians saw that the woman was very beauti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bram came to Egypt, the Egyptians saw that she was a very beautiful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ure enough, when Abram arrived in Egypt, everyone spoke of Sarai's beau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Αβρ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, when Abram was come into Egypt, the Egyptians beheld the woman that she was very f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3" text:style-name="Internet_20_link" text:visited-style-name="Visited_20_Internet_20_Link">Genesis 12:13</text:a> ← Genesis 12:14 → <text:a xlink:type="simple" xlink:href="https://groveserver.com/bible/doku.php?id=genesis_12:15" text:style-name="Internet_20_link" text:visited-style-name="Visited_20_Internet_20_Link">Genesi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50</meta:creation-date>
    <dc:creator>Generated</dc:creator>
    <dc:date>2025-11-07T03::45:50</dc:date>
    <dc:language>en-US</dc:language>
    <meta:editing-cycles>1</meta:editing-cycles>
    <meta:editing-duration>PT0S</meta:editing-duration>
    <dc:title>genesis_12:14</dc:title>
  </office:meta>
</office:document-meta>
</file>