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15"/><text:bookmark-start text:name="__RefHeading___genesis_1215_1"/><text:bookmark-start text:name="genesis_1215"/>Genesis 12:15<text:bookmark-end text:name="__RefHeading___genesis_1215_1"/><text:bookmark-end text:name="genesis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princes of Pharaoh saw her, they praised her to Pharaoh. And the woman was taken into Pharaoh'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n Pharaoh's officials saw her, they praised her to Pharaoh, and she was taken into his pa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alace officials saw her, they sang her praises to Pharaoh, their king, and Sarai was taken into his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ἰσήγαγ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nces also of Pharaoh saw her, and commended her before Pharaoh: and the woman was taken into Pharaoh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14" text:style-name="Internet_20_link" text:visited-style-name="Visited_20_Internet_20_Link">Genesis 12:14</text:a> ← Genesis 12:15 → <text:a xlink:type="simple" xlink:href="https://groveserver.com/bible/doku.php?id=genesis_12:16" text:style-name="Internet_20_link" text:visited-style-name="Visited_20_Internet_20_Link">Genesis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6:59</meta:creation-date>
    <dc:creator>Generated</dc:creator>
    <dc:date>2025-11-08T18::26:59</dc:date>
    <dc:language>en-US</dc:language>
    <meta:editing-cycles>1</meta:editing-cycles>
    <meta:editing-duration>PT0S</meta:editing-duration>
    <dc:title>genesis_12:15</dc:title>
  </office:meta>
</office:document-meta>
</file>