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16"/><text:bookmark-start text:name="__RefHeading___genesis_1216_1"/><text:bookmark-start text:name="genesis_1216"/>Genesis 12:16<text:bookmark-end text:name="__RefHeading___genesis_1216_1"/><text:bookmark-end text:name="genesis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֤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her sake he dealt well with Abram; and he had sheep, oxen, male donkeys, male servants, female servants, female donkeys, and cam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reated Abram well for her sake, and Abram acquired sheep and cattle, male and female donkeys, menservants and maidservants, and cam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gave Abram many gifts because of her– sheep, goats, cattle, male and female donkeys, male and female servants, and cam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μ      ἐγένοντο          ἡμίον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entreated Abram well for her sake: and he had sheep, and oxen, and he asses, and menservants, and maidservants, and she asses, and cam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15" text:style-name="Internet_20_link" text:visited-style-name="Visited_20_Internet_20_Link">Genesis 12:15</text:a> ← Genesis 12:16 → <text:a xlink:type="simple" xlink:href="https://groveserver.com/bible/doku.php?id=genesis_12:17" text:style-name="Internet_20_link" text:visited-style-name="Visited_20_Internet_20_Link">Genesis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15</meta:creation-date>
    <dc:creator>Generated</dc:creator>
    <dc:date>2025-11-07T22::15:15</dc:date>
    <dc:language>en-US</dc:language>
    <meta:editing-cycles>1</meta:editing-cycles>
    <meta:editing-duration>PT0S</meta:editing-duration>
    <dc:title>genesis_12:16</dc:title>
  </office:meta>
</office:document-meta>
</file>