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7"/><text:bookmark-start text:name="__RefHeading___genesis_1217_1"/><text:bookmark-start text:name="genesis_1217"/>Genesis 12:17<text:bookmark-end text:name="__RefHeading___genesis_1217_1"/><text:bookmark-end text:name="genesi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afflicted Pharaoh and his house with great plagues because of Sarai, Abram's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inflicted serious diseases on Pharaoh and his household because of Abram's wife Sar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ent terrible plagues upon Pharaoh and his household because of Sarai, Abram's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τασεν     ἐτασμοῖς         Σαρας   Αβρ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plagued Pharaoh and his house with great plagues because of Sarai Abram's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6" text:style-name="Internet_20_link" text:visited-style-name="Visited_20_Internet_20_Link">Genesis 12:16</text:a> ← Genesis 12:17 → <text:a xlink:type="simple" xlink:href="https://groveserver.com/bible/doku.php?id=genesis_12:18" text:style-name="Internet_20_link" text:visited-style-name="Visited_20_Internet_20_Link">Genesi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17</meta:creation-date>
    <dc:creator>Generated</dc:creator>
    <dc:date>2025-11-04T11::52:17</dc:date>
    <dc:language>en-US</dc:language>
    <meta:editing-cycles>1</meta:editing-cycles>
    <meta:editing-duration>PT0S</meta:editing-duration>
    <dc:title>genesis_12:17</dc:title>
  </office:meta>
</office:document-meta>
</file>