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8"/><text:bookmark-start text:name="__RefHeading___genesis_1218_1"/><text:bookmark-start text:name="genesis_1218"/>Genesis 12:18<text:bookmark-end text:name="__RefHeading___genesis_1218_1"/><text:bookmark-end text:name="genesis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ִ֑י    לּ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Pharaoh called Abram and said, “What is this you have done to me? Why did you not tell me that she was your wif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Pharaoh summoned Abram. “What have you done to me?” he said. “Why didn't you tell me she was your wif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Pharaoh summoned Abram and accused him sharply. “What have you done to me?” he demanded. “Why didn't you tell me she was your wif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βραμ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called Abram, and said, What is this that thou hast done unto me? why didst thou not tell me that she was thy w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7" text:style-name="Internet_20_link" text:visited-style-name="Visited_20_Internet_20_Link">Genesis 12:17</text:a> ← Genesis 12:18 → <text:a xlink:type="simple" xlink:href="https://groveserver.com/bible/doku.php?id=genesis_12:19" text:style-name="Internet_20_link" text:visited-style-name="Visited_20_Internet_20_Link">Genesis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46</meta:creation-date>
    <dc:creator>Generated</dc:creator>
    <dc:date>2025-11-08T10::24:46</dc:date>
    <dc:language>en-US</dc:language>
    <meta:editing-cycles>1</meta:editing-cycles>
    <meta:editing-duration>PT0S</meta:editing-duration>
    <dc:title>genesis_12:18</dc:title>
  </office:meta>
</office:document-meta>
</file>