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2:19"/><text:bookmark-start text:name="__RefHeading___genesis_1219_1"/><text:bookmark-start text:name="genesis_1219"/>Genesis 12:19<text:bookmark-end text:name="__RefHeading___genesis_1219_1"/><text:bookmark-end text:name="genesis_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֖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id you say, 'She is my sister,' so that I took her for my wife? Now then, here is your wife; take her, and go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id you say, 'She is my sister,' so that I took her to be my wife? Now then, here is your wife. Take her and go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did you say, 'She is my sister,' and allow me to take her as my wife? Now then, here is your wife. Take her and get out of here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ς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saidst thou, She is my sister? so I might have taken her to me to wife: now therefore behold thy wife, take her, and go thy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2:18" text:style-name="Internet_20_link" text:visited-style-name="Visited_20_Internet_20_Link">Genesis 12:18</text:a> ← Genesis 12:19 → <text:a xlink:type="simple" xlink:href="https://groveserver.com/bible/doku.php?id=genesis_12:20" text:style-name="Internet_20_link" text:visited-style-name="Visited_20_Internet_20_Link">Genesis 1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2" text:style-name="Internet_20_link" text:visited-style-name="Visited_20_Internet_20_Link">Genesi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9:46</meta:creation-date>
    <dc:creator>Generated</dc:creator>
    <dc:date>2025-11-03T20::29:46</dc:date>
    <dc:language>en-US</dc:language>
    <meta:editing-cycles>1</meta:editing-cycles>
    <meta:editing-duration>PT0S</meta:editing-duration>
    <dc:title>genesis_12:19</dc:title>
  </office:meta>
</office:document-meta>
</file>