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2"/><text:bookmark-start text:name="__RefHeading___genesis_122_1"/><text:bookmark-start text:name="genesis_122"/>Genesis 12:2<text:bookmark-end text:name="__RefHeading___genesis_122_1"/><text:bookmark-end text:name="genesi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of you a great nation, and I will bless you and make your name great, so that you will be a bless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make you into a great nation and I will bless you; I will make your name great, and you will be a bless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you into a great nation. I will bless you and make you famous, and you will be a blessing to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of thee a great nation, and I will bless thee, and make thy name great; and thou shalt be a bless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1" text:style-name="Internet_20_link" text:visited-style-name="Visited_20_Internet_20_Link">Genesis 12:1</text:a> ← Genesis 12:2 → <text:a xlink:type="simple" xlink:href="https://groveserver.com/bible/doku.php?id=genesis_12:3" text:style-name="Internet_20_link" text:visited-style-name="Visited_20_Internet_20_Link">Genesis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2:00</meta:creation-date>
    <dc:creator>Generated</dc:creator>
    <dc:date>2025-11-05T12::52:00</dc:date>
    <dc:language>en-US</dc:language>
    <meta:editing-cycles>1</meta:editing-cycles>
    <meta:editing-duration>PT0S</meta:editing-duration>
    <dc:title>genesis_12:2</dc:title>
  </office:meta>
</office:document-meta>
</file>