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2:20"/><text:bookmark-start text:name="__RefHeading___genesis_1220_1"/><text:bookmark-start text:name="genesis_1220"/>Genesis 12:20<text:bookmark-end text:name="__RefHeading___genesis_1220_1"/><text:bookmark-end text:name="genesis_12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ל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Pharaoh gave men orders concerning him, and they sent him away with his wife and all that he ha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Pharaoh gave orders about Abram to his men, and they sent him on his way, with his wife and everything he ha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haraoh ordered some of his men to escort them, and he sent Abram out of the country, along with his wife and all his possessio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Αβραμ συμπροπέμψαι            Λωτ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Pharaoh commanded his men concerning him: and they sent him away, and his wife, and all that he h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2:19" text:style-name="Internet_20_link" text:visited-style-name="Visited_20_Internet_20_Link">Genesis 12:19</text:a> ← Genesis 12:20 → <text:a xlink:type="simple" xlink:href="https://groveserver.com/bible/doku.php?id=genesis_13:1" text:style-name="Internet_20_link" text:visited-style-name="Visited_20_Internet_20_Link">Genesis 13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2" text:style-name="Internet_20_link" text:visited-style-name="Visited_20_Internet_20_Link">Genesi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4:41</meta:creation-date>
    <dc:creator>Generated</dc:creator>
    <dc:date>2025-11-06T20::44:41</dc:date>
    <dc:language>en-US</dc:language>
    <meta:editing-cycles>1</meta:editing-cycles>
    <meta:editing-duration>PT0S</meta:editing-duration>
    <dc:title>genesis_12:20</dc:title>
  </office:meta>
</office:document-meta>
</file>