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3"/><text:bookmark-start text:name="__RefHeading___genesis_123_1"/><text:bookmark-start text:name="genesis_123"/>Genesis 12:3<text:bookmark-end text:name="__RefHeading___genesis_123_1"/><text:bookmark-end text:name="genesi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ְךָ֔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less those who bless you, and him who dishonors you I will curse, and in you all the families of the earth shall be bless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less those who bless you, and whoever curses you I will curse; and all peoples on earth will be blessed through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less those who bless you and curse those who treat you with contempt. All the families on earth will be blessed through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less them that bless thee, and curse him that curseth thee: and in thee shall all families of the earth be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2" text:style-name="Internet_20_link" text:visited-style-name="Visited_20_Internet_20_Link">Genesis 12:2</text:a> ← Genesis 12:3 → <text:a xlink:type="simple" xlink:href="https://groveserver.com/bible/doku.php?id=genesis_12:4" text:style-name="Internet_20_link" text:visited-style-name="Visited_20_Internet_20_Link">Genesi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6</meta:creation-date>
    <dc:creator>Generated</dc:creator>
    <dc:date>2025-11-07T22::21:46</dc:date>
    <dc:language>en-US</dc:language>
    <meta:editing-cycles>1</meta:editing-cycles>
    <meta:editing-duration>PT0S</meta:editing-duration>
    <dc:title>genesis_12:3</dc:title>
  </office:meta>
</office:document-meta>
</file>