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4"/><text:bookmark-start text:name="__RefHeading___genesis_124_1"/><text:bookmark-start text:name="genesis_124"/>Genesis 12:4<text:bookmark-end text:name="__RefHeading___genesis_124_1"/><text:bookmark-end text:name="genesi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bram went, as the LORD had told him, and Lot went with him. Abram was seventy-five years old when he departed from Har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bram left, as the LORD had told him; and Lot went with him. Abram was seventy-five years old when he set out from Har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bram departed as the LORD had instructed, and Lot went with him. Abram was seventy-five years old when he left Ha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μ      ᾤχετο   Λωτ Αβραμ         Χαρ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bram departed, as the LORD had spoken unto him; and Lot went with him: and Abram was seventy and five years old when he departed out of Har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3" text:style-name="Internet_20_link" text:visited-style-name="Visited_20_Internet_20_Link">Genesis 12:3</text:a> ← Genesis 12:4 → <text:a xlink:type="simple" xlink:href="https://groveserver.com/bible/doku.php?id=genesis_12:5" text:style-name="Internet_20_link" text:visited-style-name="Visited_20_Internet_20_Link">Genesis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59:49</meta:creation-date>
    <dc:creator>Generated</dc:creator>
    <dc:date>2025-11-11T13::59:49</dc:date>
    <dc:language>en-US</dc:language>
    <meta:editing-cycles>1</meta:editing-cycles>
    <meta:editing-duration>PT0S</meta:editing-duration>
    <dc:title>genesis_12:4</dc:title>
  </office:meta>
</office:document-meta>
</file>