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2:5:nlt"/>He took his wife, Sarai, his nephew Lot, and all his wealth– his livestock and all the people he had taken into his household at Haran– and headed for the land of Canaan. When they arrived in Cana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40:21</meta:creation-date>
    <dc:creator>Generated</dc:creator>
    <dc:date>2025-11-10T10::40:21</dc:date>
    <dc:language>en-US</dc:language>
    <meta:editing-cycles>1</meta:editing-cycles>
    <meta:editing-duration>PT0S</meta:editing-duration>
    <dc:title>genesis_12:5:nlt</dc:title>
  </office:meta>
</office:document-meta>
</file>