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2:6"/><text:bookmark-start text:name="__RefHeading___genesis_126_1"/><text:bookmark-start text:name="genesis_126"/>Genesis 12:6<text:bookmark-end text:name="__RefHeading___genesis_126_1"/><text:bookmark-end text:name="genesis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ram passed through the land to the place at Shechem, to the oak of Moreh. At that time the Canaanites were in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ram traveled through the land as far as the site of the great tree of Moreh at Shechem. At that time the Canaanites were in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ram traveled through the land as far as Shechem. There he set up camp beside the oak of Moreh. At that time, the area was inhabited by Canaan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ραμ          Συχεμ   δρῦν     Χαναναῖο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m passed through the land unto the place of Sichem, unto the plain of Moreh. And the Canaanite was then in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2:5" text:style-name="Internet_20_link" text:visited-style-name="Visited_20_Internet_20_Link">Genesis 12:5</text:a> ← Genesis 12:6 → <text:a xlink:type="simple" xlink:href="https://groveserver.com/bible/doku.php?id=genesis_12:7" text:style-name="Internet_20_link" text:visited-style-name="Visited_20_Internet_20_Link">Genesis 1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2" text:style-name="Internet_20_link" text:visited-style-name="Visited_20_Internet_20_Link">Genesi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9:18</meta:creation-date>
    <dc:creator>Generated</dc:creator>
    <dc:date>2025-11-08T03::19:18</dc:date>
    <dc:language>en-US</dc:language>
    <meta:editing-cycles>1</meta:editing-cycles>
    <meta:editing-duration>PT0S</meta:editing-duration>
    <dc:title>genesis_12:6</dc:title>
  </office:meta>
</office:document-meta>
</file>