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7"/><text:bookmark-start text:name="__RefHeading___genesis_127_1"/><text:bookmark-start text:name="genesis_127"/>Genesis 12:7<text:bookmark-end text:name="__RefHeading___genesis_127_1"/><text:bookmark-end text:name="genesi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appeared to Abram and said, “To your offspring I will give this land.” So he built there an altar to the LORD, who had appeared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ppeared to Abram and said, “To your offspring I will give this land.” So he built an altar there to the LORD, who had appeared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ppeared to Abram and said, “I will give this land to your descendants. ” And Abram built an altar there and dedicated it to the LORD, who had appeared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βραμ  εἶπεν            Αβρ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ppeared unto Abram, and said, Unto thy seed will I give this land: and there builded he an altar unto the LORD, who appeared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6" text:style-name="Internet_20_link" text:visited-style-name="Visited_20_Internet_20_Link">Genesis 12:6</text:a> ← Genesis 12:7 → <text:a xlink:type="simple" xlink:href="https://groveserver.com/bible/doku.php?id=genesis_12:8" text:style-name="Internet_20_link" text:visited-style-name="Visited_20_Internet_20_Link">Genesi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38</meta:creation-date>
    <dc:creator>Generated</dc:creator>
    <dc:date>2025-11-07T03::05:38</dc:date>
    <dc:language>en-US</dc:language>
    <meta:editing-cycles>1</meta:editing-cycles>
    <meta:editing-duration>PT0S</meta:editing-duration>
    <dc:title>genesis_12:7</dc:title>
  </office:meta>
</office:document-meta>
</file>