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2:8:lxx"/>καὶ ἀπέστη ἐκεῖθεν εἰς τὸ ὄρος κατ ἀνατολὰς Βαιθηλ καὶ ἔστησεν ἐκεῖ τὴν σκηνὴν αὐτοῦ Βαιθηλ κατὰ θάλασσαν καὶ Αγγαι κατ ἀνατολάς καὶ ᾠκοδόμησεν ἐκεῖ θυσιαστήριον τῷ κυρίῳ καὶ ἐπεκαλέσατο ἐπὶ τῷ ὀνόματι κυρί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15:21</meta:creation-date>
    <dc:creator>Generated</dc:creator>
    <dc:date>2025-11-03T20::15:21</dc:date>
    <dc:language>en-US</dc:language>
    <meta:editing-cycles>1</meta:editing-cycles>
    <meta:editing-duration>PT0S</meta:editing-duration>
    <dc:title>genesis_12:8:lxx</dc:title>
  </office:meta>
</office:document-meta>
</file>