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9"/><text:bookmark-start text:name="__RefHeading___genesis_129_1"/><text:bookmark-start text:name="genesis_129"/>Genesis 12:9<text:bookmark-end text:name="__RefHeading___genesis_129_1"/><text:bookmark-end text:name="genesi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ram journeyed on, still going toward the Nege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ram set out and continued toward the Negev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ram continued traveling south by stages toward the Negev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μ   ἐστρατοπέδευσ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m journeyed, going on still toward the s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8" text:style-name="Internet_20_link" text:visited-style-name="Visited_20_Internet_20_Link">Genesis 12:8</text:a> ← Genesis 12:9 → <text:a xlink:type="simple" xlink:href="https://groveserver.com/bible/doku.php?id=genesis_12:10" text:style-name="Internet_20_link" text:visited-style-name="Visited_20_Internet_20_Link">Genesis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37</meta:creation-date>
    <dc:creator>Generated</dc:creator>
    <dc:date>2025-11-08T07::44:37</dc:date>
    <dc:language>en-US</dc:language>
    <meta:editing-cycles>1</meta:editing-cycles>
    <meta:editing-duration>PT0S</meta:editing-duration>
    <dc:title>genesis_12:9</dc:title>
  </office:meta>
</office:document-meta>
</file>