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1"/><text:bookmark-start text:name="__RefHeading___genesis_131_1"/><text:bookmark-start text:name="genesis_131"/>Genesis 13:1<text:bookmark-end text:name="__RefHeading___genesis_131_1"/><text:bookmark-end text:name="genesi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֛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bram went up from Egypt, he and his wife and all that he had, and Lot with him, into the Nege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bram went up from Egypt to the Negev, with his wife and everything he had, and Lot went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bram left Egypt and traveled north into the Negev, along with his wife and Lot and all that they ow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μ             Λωτ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m went up out of Egypt, he, and his wife, and all that he had, and Lot with him, into the s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20" text:style-name="Internet_20_link" text:visited-style-name="Visited_20_Internet_20_Link">Genesis 12:20</text:a> ← Genesis 13:1 → <text:a xlink:type="simple" xlink:href="https://groveserver.com/bible/doku.php?id=genesis_13:2" text:style-name="Internet_20_link" text:visited-style-name="Visited_20_Internet_20_Link">Genesi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3:32</meta:creation-date>
    <dc:creator>Generated</dc:creator>
    <dc:date>2025-11-08T04::13:32</dc:date>
    <dc:language>en-US</dc:language>
    <meta:editing-cycles>1</meta:editing-cycles>
    <meta:editing-duration>PT0S</meta:editing-duration>
    <dc:title>genesis_13:1</dc:title>
  </office:meta>
</office:document-meta>
</file>