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3:11"/><text:bookmark-start text:name="__RefHeading___genesis_1311_1"/><text:bookmark-start text:name="genesis_1311"/>Genesis 13:11<text:bookmark-end text:name="__RefHeading___genesis_1311_1"/><text:bookmark-end text:name="genesis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֣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Lot chose for himself all the Jordan Valley, and Lot journeyed east. Thus they separated from each 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Lot chose for himself the whole plain of the Jordan and set out toward the east. The two men parted company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t chose for himself the whole Jordan Valley to the east of them. He went there with his flocks and servants and parted company with his uncle Abr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ελέξατο  Λωτ        Λωτ    διεχωρίσθη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Lot chose him all the plain of Jordan; and Lot journeyed east: and they separated themselves the one from the 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3:10" text:style-name="Internet_20_link" text:visited-style-name="Visited_20_Internet_20_Link">Genesis 13:10</text:a> ← Genesis 13:11 → <text:a xlink:type="simple" xlink:href="https://groveserver.com/bible/doku.php?id=genesis_13:12" text:style-name="Internet_20_link" text:visited-style-name="Visited_20_Internet_20_Link">Genesis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3" text:style-name="Internet_20_link" text:visited-style-name="Visited_20_Internet_20_Link">Genesi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7:52</meta:creation-date>
    <dc:creator>Generated</dc:creator>
    <dc:date>2025-11-06T11::27:52</dc:date>
    <dc:language>en-US</dc:language>
    <meta:editing-cycles>1</meta:editing-cycles>
    <meta:editing-duration>PT0S</meta:editing-duration>
    <dc:title>genesis_13:11</dc:title>
  </office:meta>
</office:document-meta>
</file>