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12"/><text:bookmark-start text:name="__RefHeading___genesis_1312_1"/><text:bookmark-start text:name="genesis_1312"/>Genesis 13:12<text:bookmark-end text:name="__RefHeading___genesis_1312_1"/><text:bookmark-end text:name="genesis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m settled in the land of Canaan, while Lot settled among the cities of the valley and moved his tent as far as So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m lived in the land of Canaan, while Lot lived among the cities of the plain and pitched his tents near So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bram settled in the land of Canaan, and Lot moved his tents to a place near Sodom and settled among the cities of the pl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βραμ     Χανααν Λωτ          Σοδομ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bram dwelled in the land of Canaan, and Lot dwelled in the cities of the plain, and pitched his tent toward So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11" text:style-name="Internet_20_link" text:visited-style-name="Visited_20_Internet_20_Link">Genesis 13:11</text:a> ← Genesis 13:12 → <text:a xlink:type="simple" xlink:href="https://groveserver.com/bible/doku.php?id=genesis_13:13" text:style-name="Internet_20_link" text:visited-style-name="Visited_20_Internet_20_Link">Genesis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13</meta:creation-date>
    <dc:creator>Generated</dc:creator>
    <dc:date>2025-11-06T11::11:13</dc:date>
    <dc:language>en-US</dc:language>
    <meta:editing-cycles>1</meta:editing-cycles>
    <meta:editing-duration>PT0S</meta:editing-duration>
    <dc:title>genesis_13:12</dc:title>
  </office:meta>
</office:document-meta>
</file>