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2:nlt"/>So Abram settled in the land of Canaan, and Lot moved his tents to a place near Sodom and settled among the cities of the p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2:28</meta:creation-date>
    <dc:creator>Generated</dc:creator>
    <dc:date>2025-11-09T14::12:28</dc:date>
    <dc:language>en-US</dc:language>
    <meta:editing-cycles>1</meta:editing-cycles>
    <meta:editing-duration>PT0S</meta:editing-duration>
    <dc:title>genesis_13:12:nlt</dc:title>
  </office:meta>
</office:document-meta>
</file>