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13:13"/><text:bookmark-start text:name="__RefHeading___genesis_1313_1"/><text:bookmark-start text:name="genesis_1313"/>Genesis 13:13<text:bookmark-end text:name="__RefHeading___genesis_1313_1"/><text:bookmark-end text:name="genesis_13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the men of Sodom were wicked, great sinners against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w the men of Sodom were wicked and were sinning greatly against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the people of this area were extremely wicked and constantly sinned against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Σοδομοις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the men of Sodom were wicked and sinners before the LORD exceedingl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13:12" text:style-name="Internet_20_link" text:visited-style-name="Visited_20_Internet_20_Link">Genesis 13:12</text:a> ← Genesis 13:13 → <text:a xlink:type="simple" xlink:href="https://groveserver.com/bible/doku.php?id=genesis_13:14" text:style-name="Internet_20_link" text:visited-style-name="Visited_20_Internet_20_Link">Genesis 13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13" text:style-name="Internet_20_link" text:visited-style-name="Visited_20_Internet_20_Link">Genesi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07:54</meta:creation-date>
    <dc:creator>Generated</dc:creator>
    <dc:date>2025-11-10T15::07:54</dc:date>
    <dc:language>en-US</dc:language>
    <meta:editing-cycles>1</meta:editing-cycles>
    <meta:editing-duration>PT0S</meta:editing-duration>
    <dc:title>genesis_13:13</dc:title>
  </office:meta>
</office:document-meta>
</file>