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15"/><text:bookmark-start text:name="__RefHeading___genesis_1315_1"/><text:bookmark-start text:name="genesis_1315"/>Genesis 13:15<text:bookmark-end text:name="__RefHeading___genesis_1315_1"/><text:bookmark-end text:name="genesis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֣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ll the land that you see I will give to you and to your offspring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land that you see I will give to you and your offspring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giving all this land, as far as you can see, to you and your descendants as a permanent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e land which thou seest, to thee will I give it, and to thy see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14" text:style-name="Internet_20_link" text:visited-style-name="Visited_20_Internet_20_Link">Genesis 13:14</text:a> ← Genesis 13:15 → <text:a xlink:type="simple" xlink:href="https://groveserver.com/bible/doku.php?id=genesis_13:16" text:style-name="Internet_20_link" text:visited-style-name="Visited_20_Internet_20_Link">Genesis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4</meta:creation-date>
    <dc:creator>Generated</dc:creator>
    <dc:date>2025-11-09T19::15:24</dc:date>
    <dc:language>en-US</dc:language>
    <meta:editing-cycles>1</meta:editing-cycles>
    <meta:editing-duration>PT0S</meta:editing-duration>
    <dc:title>genesis_13:15</dc:title>
  </office:meta>
</office:document-meta>
</file>