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3:16"/><text:bookmark-start text:name="__RefHeading___genesis_1316_1"/><text:bookmark-start text:name="genesis_1316"/>Genesis 13:16<text:bookmark-end text:name="__RefHeading___genesis_1316_1"/><text:bookmark-end text:name="genesis_1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make your offspring as the dust of the earth, so that if one can count the dust of the earth, your offspring also can be coun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your offspring like the dust of the earth, so that if anyone could count the dust, then your offspring could be coun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give you so many descendants that, like the dust of the earth, they cannot be count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τις ἐξαριθμῆσαι         ἐξαριθμηθή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ake thy seed as the dust of the earth: so that if a man can number the dust of the earth, then shall thy seed also be numb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3:15" text:style-name="Internet_20_link" text:visited-style-name="Visited_20_Internet_20_Link">Genesis 13:15</text:a> ← Genesis 13:16 → <text:a xlink:type="simple" xlink:href="https://groveserver.com/bible/doku.php?id=genesis_13:17" text:style-name="Internet_20_link" text:visited-style-name="Visited_20_Internet_20_Link">Genesis 1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3" text:style-name="Internet_20_link" text:visited-style-name="Visited_20_Internet_20_Link">Genesi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9:20</meta:creation-date>
    <dc:creator>Generated</dc:creator>
    <dc:date>2025-11-06T18::59:20</dc:date>
    <dc:language>en-US</dc:language>
    <meta:editing-cycles>1</meta:editing-cycles>
    <meta:editing-duration>PT0S</meta:editing-duration>
    <dc:title>genesis_13:16</dc:title>
  </office:meta>
</office:document-meta>
</file>