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3:17"/><text:bookmark-start text:name="__RefHeading___genesis_1317_1"/><text:bookmark-start text:name="genesis_1317"/>Genesis 13:17<text:bookmark-end text:name="__RefHeading___genesis_1317_1"/><text:bookmark-end text:name="genesis_1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ְךָ֖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rise, walk through the length and the breadth of the land, for I will give it to you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, walk through the length and breadth of the land, for I am giving it to you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 and walk through the land in every direction, for I am giving it to you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ναστὰς     τε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rise, walk through the land in the length of it and in the breadth of it; for I will give it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3:16" text:style-name="Internet_20_link" text:visited-style-name="Visited_20_Internet_20_Link">Genesis 13:16</text:a> ← Genesis 13:17 → <text:a xlink:type="simple" xlink:href="https://groveserver.com/bible/doku.php?id=genesis_13:18" text:style-name="Internet_20_link" text:visited-style-name="Visited_20_Internet_20_Link">Genesis 1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3" text:style-name="Internet_20_link" text:visited-style-name="Visited_20_Internet_20_Link">Genesi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7:30</meta:creation-date>
    <dc:creator>Generated</dc:creator>
    <dc:date>2025-11-06T20::07:30</dc:date>
    <dc:language>en-US</dc:language>
    <meta:editing-cycles>1</meta:editing-cycles>
    <meta:editing-duration>PT0S</meta:editing-duration>
    <dc:title>genesis_13:17</dc:title>
  </office:meta>
</office:document-meta>
</file>