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18"/><text:bookmark-start text:name="__RefHeading___genesis_1318_1"/><text:bookmark-start text:name="genesis_1318"/>Genesis 13:18<text:bookmark-end text:name="__RefHeading___genesis_1318_1"/><text:bookmark-end text:name="genesis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bram moved his tent and came and settled by the oaks of Mamre, which are at Hebron, and there he built an altar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bram moved his tents and went to live near the great trees of Mamre at Hebron, where he built an altar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bram moved his camp to Hebron and settled near the oak grove belonging to Mamre. There he built another altar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σκηνώσας Αβραμ     δρῦν  Μαμβρη    Χεβρ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bram removed his tent, and came and dwelt in the plain of Mamre, which is in Hebron, and built there an altar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17" text:style-name="Internet_20_link" text:visited-style-name="Visited_20_Internet_20_Link">Genesis 13:17</text:a> ← Genesis 13:18 → <text:a xlink:type="simple" xlink:href="https://groveserver.com/bible/doku.php?id=genesis_14:1" text:style-name="Internet_20_link" text:visited-style-name="Visited_20_Internet_20_Link">Genesis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2:20</meta:creation-date>
    <dc:creator>Generated</dc:creator>
    <dc:date>2025-11-06T21::42:20</dc:date>
    <dc:language>en-US</dc:language>
    <meta:editing-cycles>1</meta:editing-cycles>
    <meta:editing-duration>PT0S</meta:editing-duration>
    <dc:title>genesis_13:18</dc:title>
  </office:meta>
</office:document-meta>
</file>