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3:3"/><text:bookmark-start text:name="__RefHeading___genesis_133_1"/><text:bookmark-start text:name="genesis_133"/>Genesis 13:3<text:bookmark-end text:name="__RefHeading___genesis_133_1"/><text:bookmark-end text:name="genesis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journeyed on from the Negeb as far as Bethel to the place where his tent had been at the beginning, between Bethel and A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Negev he went from place to place until he came to Bethel, to the place between Bethel and Ai where his tent had been earlier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Negev, they continued traveling by stages toward Bethel, and they pitched their tents between Bethel and Ai, where they had camped bef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Βαιθηλ             Βαιθηλ    Αγγ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ent on his journeys from the south even to Bethel, unto the place where his tent had been at the beginning, between Bethel and Hai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3:2" text:style-name="Internet_20_link" text:visited-style-name="Visited_20_Internet_20_Link">Genesis 13:2</text:a> ← Genesis 13:3 → <text:a xlink:type="simple" xlink:href="https://groveserver.com/bible/doku.php?id=genesis_13:4" text:style-name="Internet_20_link" text:visited-style-name="Visited_20_Internet_20_Link">Genesis 1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3" text:style-name="Internet_20_link" text:visited-style-name="Visited_20_Internet_20_Link">Genesi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43</meta:creation-date>
    <dc:creator>Generated</dc:creator>
    <dc:date>2025-11-07T07::54:43</dc:date>
    <dc:language>en-US</dc:language>
    <meta:editing-cycles>1</meta:editing-cycles>
    <meta:editing-duration>PT0S</meta:editing-duration>
    <dc:title>genesis_13:3</dc:title>
  </office:meta>
</office:document-meta>
</file>